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kabelwerkzaamheden WL03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Enexis Netbeheer B.V. te ‘s-Hertogenbosch voor het aanbrengen en hebben van middenspanningskabels langs o.a. waterloop WL03734 (afvoervak AV09310), ter plaatse van het perceel kadastraal bekend als gemeente Sleen, sectie N, nummer 302 nabij De Hullen te Noord-Sleen.</text:p>
            <text:p text:style-name="common-al">Bij het beoordelen van de aanvraag en bijlagen, bleek dat het tracé op deze locatie niet kan voldoen aan de algemene regels van waterschap Vechtstromen voor kabels en leidingen. Daarom wordt hiervoor vergunning verleen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32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Sleen, kabelwerkzaamheden WL03734</meta:user-defined>
    <meta:user-defined meta:name="DCTERMS.W3CDTF/DCTERMS.available">2021-07-22</meta:user-defined>
    <meta:user-defined meta:name="DCTERMS.W3CDTF/OVERHEIDop.jaargang">2021</meta:user-defined>
    <meta:user-defined meta:name="OVERHEIDop.externeBijlage">besluit|exb-2021-44419</meta:user-defined>
    <meta:user-defined meta:name="OVERHEIDop.publicationIssue">9196</meta:user-defined>
    <meta:user-defined meta:name="OVERHEIDop.WsbID/DC.identifier">wsb-2021-9196</meta:user-defined>
    <meta:user-defined meta:name="OVERHEIDop.versieInformatie"/>
  </office:meta>
</office:document-meta>
</file>