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Polanenpark 29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6111 ingevolge de Keur waterschap Brabantse Delta 2015 bekend gemaakt op 19 juli 2021 voor het hebben en onderhouden van een tuin (hieronder wordt verstaan: beplanting/bomen) nabij het een a-water, bouwwerken in een a-water (houten grondkerende constructie met ophoging talud en hekwerken (hagen) haaks en evenwijdig, en hekwerken/erfafscheiding (hagen) in de beschermingszone haaks op een a-water ter hoogte van Van Polanenpark 2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9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296111</meta:user-defined>
    <dc:language>nl</dc:language>
    <meta:user-defined meta:name="OVERHEIDop.locatietype/OVERHEIDop.gebiedsmarkering">Adres</meta:user-defined>
    <meta:user-defined meta:name="DC.title">Watervergunning van waterschap Brabantse Delta voor waterhuishoudkundige werkzaamheden ter hoogte van Van Polanenpark 29 te Klundert in de gemeente Moerdijk.</meta:user-defined>
    <meta:user-defined meta:name="DCTERMS.W3CDTF/DCTERMS.available">2021-07-22</meta:user-defined>
    <meta:user-defined meta:name="DCTERMS.W3CDTF/OVERHEIDop.jaargang">2021</meta:user-defined>
    <meta:user-defined meta:name="OVERHEIDop.externeBijlage">Besluit 296111|exb-2021-44401</meta:user-defined>
    <meta:user-defined meta:name="OVERHEIDop.publicationIssue">9194</meta:user-defined>
    <meta:user-defined meta:name="OVERHEIDop.WsbID/DC.identifier">wsb-2021-9194</meta:user-defined>
    <meta:user-defined meta:name="OVERHEIDop.versieInformatie"/>
  </office:meta>
</office:document-meta>
</file>