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851 het eenmalig lozen van bouwkuipwater ter plaatse van Ree 18-1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21 een vergunning verleend voor het naar verwachting in de periode van 26 juli 2021 tot en met 15 december 2021 gedurende 4 weken eenmalig lozen van bouwkuipwater uit een bouwkuip, na afloop van het uithardingsproces bij het toepassen van onderwaterbeton, met een maximaal debiet van 4 m³ per uur en een maximum waterbezwaar van 1.440 m³ op overig oppervlaktewater ter plaatse van Ree 18- 1 in Reeuwijk in de gemeente Bodegraven-Reeuwijk. </text:p>
            <text:p text:style-name="common-al"/>
            <text:p text:style-name="common-al">De stukken liggen tot en met 3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Leiden, 1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851 het eenmalig lozen van bouwkuipwater ter plaatse van Ree 18-1 in Reeuwijk</meta:user-defined>
    <meta:user-defined meta:name="DCTERMS.W3CDTF/DCTERMS.available">2021-07-22</meta:user-defined>
    <meta:user-defined meta:name="DCTERMS.W3CDTF/OVERHEIDop.jaargang">2021</meta:user-defined>
    <meta:user-defined meta:name="OVERHEIDop.externeBijlage">2021-013851|exb-2021-44396</meta:user-defined>
    <meta:user-defined meta:name="OVERHEIDop.publicationIssue">9190</meta:user-defined>
    <meta:user-defined meta:name="OVERHEIDop.WsbID/DC.identifier">wsb-2021-9190</meta:user-defined>
    <meta:user-defined meta:name="OVERHEIDop.versieInformatie"/>
  </office:meta>
</office:document-meta>
</file>