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829 het aanbrengen en hebben van mantelbuizen nabij Schipholdijk 245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juli 2021 een besluit genomen aan Liander N.V. voor het hebben en aanbrengen van drie Ø 160millimeter PE 100 SDR 11 mantelbuizen door middel van drie horizontaal gestuurde boringen met het intredepunt in de kernzone van de boezemwaterkering nabij Schipholdijk 245 te Oude Meer. </text:p>
            <text:p text:style-name="common-al"/>
            <text:p text:style-name="common-al">De stukken liggen tot en met 30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de afdeling Vergunningverlening &amp; Handhaving, telefoon (071) 306 36 11. </text:p>
            <text:p text:style-name="common-al"/>
            <text:p text:style-name="last-al">Leide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829 het aanbrengen en hebben van mantelbuizen nabij Schipholdijk 245 te Oude Meer</meta:user-defined>
    <meta:user-defined meta:name="DCTERMS.W3CDTF/DCTERMS.available">2021-07-22</meta:user-defined>
    <meta:user-defined meta:name="DCTERMS.W3CDTF/OVERHEIDop.jaargang">2021</meta:user-defined>
    <meta:user-defined meta:name="OVERHEIDop.externeBijlage">2021-013829|exb-2021-44395</meta:user-defined>
    <meta:user-defined meta:name="OVERHEIDop.publicationIssue">9189</meta:user-defined>
    <meta:user-defined meta:name="OVERHEIDop.WsbID/DC.identifier">wsb-2021-9189</meta:user-defined>
    <meta:user-defined meta:name="OVERHEIDop.versieInformatie"/>
  </office:meta>
</office:document-meta>
</file>