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2021-010620 het aanleggen en hebben van een leiding nabij Noordpolder 17 te Benthuize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9 juli 2021 een besluit genomen aan Oasen N.V. voor het aanleggen middels een boogboring en hebben van een 40mm SDR11 PE100 leiding in de kern- en beschermingszone van de regionale waterkering nabij de Noordpolder 17 te Benthuizen. </text:p>
            <text:p text:style-name="common-al"/>
            <text:p text:style-name="common-al">De stukken liggen tot en met 30 augustus 2021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Pacros van de afdeling Vergunningverlening &amp; Handhaving, telefoon (071) 306 38 17. </text:p>
            <text:p text:style-name="common-al"/>
            <text:p text:style-name="last-al">Leiden, 19 jul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9187</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187</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187</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besluit 2021-010620 het aanleggen en hebben van een leiding nabij Noordpolder 17 te Benthuizen</meta:user-defined>
    <meta:user-defined meta:name="DCTERMS.W3CDTF/DCTERMS.available">2021-07-22</meta:user-defined>
    <meta:user-defined meta:name="DCTERMS.W3CDTF/OVERHEIDop.jaargang">2021</meta:user-defined>
    <meta:user-defined meta:name="OVERHEIDop.externeBijlage">2021-010620|exb-2021-44392</meta:user-defined>
    <meta:user-defined meta:name="OVERHEIDop.publicationIssue">9187</meta:user-defined>
    <meta:user-defined meta:name="OVERHEIDop.WsbID/DC.identifier">wsb-2021-9187</meta:user-defined>
    <meta:user-defined meta:name="OVERHEIDop.versieInformatie"/>
  </office:meta>
</office:document-meta>
</file>