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nterdijk/Westeinde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36285 ingevolge de Keur waterschap Brabantse Delta 2015 bekend gemaakt op 19 juli 2021 voor het onderhouden (tijdelijk droogzetten, reinigen en repareren) van duiker KDU11361 in A-water OVK11451 gelegen onder Rijksweg A59 (hmp 113.100) ter hoogte van Sprang-Capelle en het onttrekken en lozen van oppervlaktewater (meer dan 100 m<text:span text:style-name="sup">3</text:span> per uur) voor een periode van 2 weken ten noorden van de Winterdijk/Westeinde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interdijk/Westeinde te Sprang-Capelle.</meta:user-defined>
    <meta:user-defined meta:name="DCTERMS.W3CDTF/DCTERMS.available">2021-07-22</meta:user-defined>
    <meta:user-defined meta:name="DCTERMS.W3CDTF/OVERHEIDop.jaargang">2021</meta:user-defined>
    <meta:user-defined meta:name="OVERHEIDop.externeBijlage">Besluit 436285|exb-2021-44384</meta:user-defined>
    <meta:user-defined meta:name="OVERHEIDop.externeBijlage">21-421682-A|exb-2021-44385</meta:user-defined>
    <meta:user-defined meta:name="OVERHEIDop.externeBijlage">21-421682-B|exb-2021-44386</meta:user-defined>
    <meta:user-defined meta:name="OVERHEIDop.externeBijlage">21-421682-C|exb-2021-44387</meta:user-defined>
    <meta:user-defined meta:name="OVERHEIDop.publicationIssue">9185</meta:user-defined>
    <meta:user-defined meta:name="OVERHEIDop.WsbID/DC.identifier">wsb-2021-9185</meta:user-defined>
    <meta:user-defined meta:name="OVERHEIDop.versieInformatie"/>
  </office:meta>
</office:document-meta>
</file>