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ilzerbaan 17 te 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juli 2021 met registratienummer 0652444691 voor het aanleggen van een extra dam met duiker in een a-water ter hoogte van Gilzerbaan 17 te Riel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ilzerbaan 17 te Riel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184</meta:user-defined>
    <meta:user-defined meta:name="OVERHEIDop.WsbID/DC.identifier">wsb-2021-9184</meta:user-defined>
    <meta:user-defined meta:name="OVERHEIDop.versieInformatie"/>
  </office:meta>
</office:document-meta>
</file>