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ogedijk 7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juli 2021 met registratienummer 0652444137 voor het aanleggen (verplaatsen) van een waterleiding kruisend met de compartimenteringskering S40 ter hoogte van Drogedijk 75 te Fijnaar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ogedijk 75 te Fijnaart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82</meta:user-defined>
    <meta:user-defined meta:name="OVERHEIDop.WsbID/DC.identifier">wsb-2021-9182</meta:user-defined>
    <meta:user-defined meta:name="OVERHEIDop.versieInformatie"/>
  </office:meta>
</office:document-meta>
</file>