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Appelaarsedijk-Provincialeweg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juli 2021 met registratienummer 0652444132 voor het verleggen van OV-kabels ten behoeve van het verplaatsen van een OV-kast op de regionale waterkering B102 ter hoogte van de Oude Appelaarsedijk - Provincialeweg te Fijnaart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Oude Appelaarsedijk-Provincialeweg te Fijnaart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181</meta:user-defined>
    <meta:user-defined meta:name="OVERHEIDop.WsbID/DC.identifier">wsb-2021-9181</meta:user-defined>
    <meta:user-defined meta:name="OVERHEIDop.versieInformatie"/>
  </office:meta>
</office:document-meta>
</file>