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1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uli 2021 met registratienummer 0652443311 voor het aanbrengen van keerwanden in het talud van een a-water op 1 meter achter de beschoeiing en daarachter aanvullen met grond ter hoogte van Lunterenstraat 13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nterenstraat 13 te Tilburg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80</meta:user-defined>
    <meta:user-defined meta:name="OVERHEIDop.WsbID/DC.identifier">wsb-2021-9180</meta:user-defined>
    <meta:user-defined meta:name="OVERHEIDop.versieInformatie"/>
  </office:meta>
</office:document-meta>
</file>