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unterenstraat 15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3 juli 2021 met registratienummer 0652433310 voor het aanbrengen van keerwanden in het talud van een a-water op 1 meter achter de beschoeiing en daarachter aanvullen met grond ter hoogte van Lunterenstraat 15 te Tilburg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7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unterenstraat 15 te Tilburg.</meta:user-defined>
    <meta:user-defined meta:name="DCTERMS.W3CDTF/DCTERMS.available">2021-07-22</meta:user-defined>
    <meta:user-defined meta:name="DCTERMS.W3CDTF/OVERHEIDop.jaargang">2021</meta:user-defined>
    <meta:user-defined meta:name="OVERHEIDop.publicationIssue">9179</meta:user-defined>
    <meta:user-defined meta:name="OVERHEIDop.WsbID/DC.identifier">wsb-2021-9179</meta:user-defined>
    <meta:user-defined meta:name="OVERHEIDop.versieInformatie"/>
  </office:meta>
</office:document-meta>
</file>