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hemelwaterriolering, een overstortput en een uitstroomvoorziening in beschermingszone A van een primaire waterkering nabij Wijksestraat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hemelwaterriolering, een overstortput en een uitstroomvoorziening in beschermingszone A van een primaire waterkering nabij Wijksestraat te Heusden. Het zaaknummer is 065446527 / 0000D20210212113716924.</text:p>
            <text:p text:style-name="common-al">Besluitdatum: 19-07-2021</text:p>
            <text:p text:style-name="common-al">Inzage</text:p>
            <text:p text:style-name="common-al">U kunt de vergunning gedurende 6 weken inzien vanaf 21-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527</meta:user-defined>
    <meta:user-defined meta:name="DCTERMS.abstract">Kabels of Leidingen, Hemelwaterafvoer, Waterkering, Vesting Heusden, Nieuwe maasdijk Heusden</meta:user-defined>
    <dc:language>nl</dc:language>
    <meta:user-defined meta:name="OVERHEIDop.locatietype/OVERHEIDop.gebiedsmarkering">Punt</meta:user-defined>
    <meta:user-defined meta:name="DC.title">Watervergunning verleend voor het aanbrengen en behouden van hemelwaterriolering, een overstortput en een uitstroomvoorziening in beschermingszone A van een primaire waterkering nabij Wijksestraat te Heusden.</meta:user-defined>
    <meta:user-defined meta:name="DCTERMS.W3CDTF/DCTERMS.available">2021-07-21</meta:user-defined>
    <meta:user-defined meta:name="DCTERMS.W3CDTF/OVERHEIDop.jaargang">2021</meta:user-defined>
    <meta:user-defined meta:name="OVERHEIDop.publicationIssue">9174</meta:user-defined>
    <meta:user-defined meta:name="OVERHEIDop.WsbID/DC.identifier">wsb-2021-9174</meta:user-defined>
    <meta:user-defined meta:name="OVERHEIDop.versieInformatie"/>
  </office:meta>
</office:document-meta>
</file>