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3655 verleende vergunning voor het aanleggen van een dam met duiker en het wijzigen van de bemalingswijze van peilafwijking GPG-Q-141991 in de omgeving va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7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637</meta:user-defined>
    <meta:user-defined meta:name="DCTERMS.abstract">het aanleggen van een dam met duiker en het wijzigen van de bemalingswijze van peilafwijking GPG-Q-141991 in de omgeving van Broek in Waterland</meta:user-defined>
    <dc:language>nl</dc:language>
    <meta:user-defined meta:name="OVERHEIDop.locatietype/OVERHEIDop.gebiedsmarkering">Punt</meta:user-defined>
    <meta:user-defined meta:name="DC.title">21.0863655 verleende vergunning voor het aanleggen van een dam met duiker en het wijzigen van de bemalingswijze van peilafwijking GPG-Q-141991 in de omgeving van Broek in Waterl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73</meta:user-defined>
    <meta:user-defined meta:name="OVERHEIDop.WsbID/DC.identifier">wsb-2021-9173</meta:user-defined>
    <meta:user-defined meta:name="OVERHEIDop.versieInformatie"/>
  </office:meta>
</office:document-meta>
</file>