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371 Salverda Bouw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onttrekken van grondwater voor de bouw van de onderdoorgang Middelberterweg te Groningen.</text:p>
            <text:p text:style-name="common-al">Op grond van de Keur 2010 is een watervergunning verleend aan: Salverda Bouw B.V., Postbus 4 te 'T HARDE voor het tijdelijk onttrekken van grondwater voor de bouw van de onderdoorgang Middelberterweg te Groningen.</text:p>
            <text:p text:style-name="common-al">De watervergunning en de daarop betrekking hebbende stukken liggen ter inzage vanaf 14 juli 2021 tot en met 25 augustus 2021 op werkdagen tijdens kantooruren bij het waterschap Hunze en Aa’s, Aquapark 5 te Veendam. Wanneer u een persoonlijke toelichting op de stukken wilt, moet u van tevoren een afspraak maken met een van onderstaande contactpersonen.</text:p>
            <text:p text:style-name="common-al">Belanghebbenden kunnen gedurende de termijn van terinzagelegging schriftelijk bezwaar indienen bij het bestuur van het waterschap Hunze en Aa’s, Postbus 195, 9640 AD Veendam. In de brochure “Bezwaar en beroep” is aangegeven hoe dat moet. </text:p>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effectgebied">Vlak</meta:user-defined>
    <meta:user-defined meta:name="DC.title">HAS2021_Z31371 Salverda Bouw B.V.</meta:user-defined>
    <meta:user-defined meta:name="DCTERMS.W3CDTF/DCTERMS.available">2021-07-21</meta:user-defined>
    <meta:user-defined meta:name="DCTERMS.W3CDTF/OVERHEIDop.jaargang">2021</meta:user-defined>
    <meta:user-defined meta:name="OVERHEIDop.externeBijlage">HAS2021_Z31371|exb-2021-44287</meta:user-defined>
    <meta:user-defined meta:name="OVERHEIDop.publicationIssue">9171</meta:user-defined>
    <meta:user-defined meta:name="OVERHEIDop.WsbID/DC.identifier">wsb-2021-9171</meta:user-defined>
    <meta:user-defined meta:name="OVERHEIDop.versieInformatie"/>
  </office:meta>
</office:document-meta>
</file>