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uitstroomvoorziening aan de Ooipoort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aanleggen van een uitstroomvoorziening</text:p>
            <text:p text:style-name="common-al">Locatie: Ooipoort 3 Doesburg</text:p>
            <text:p text:style-name="common-al">Zaaknummer: 14821</text:p>
            <text:p text:style-name="common-al">Datum bekendmaking besluit: 19 jul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17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7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17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uitstroomvoorziening aan de Ooipoort in Doesburg</meta:user-defined>
    <meta:user-defined meta:name="DCTERMS.W3CDTF/DCTERMS.available">2021-07-21</meta:user-defined>
    <meta:user-defined meta:name="DCTERMS.W3CDTF/OVERHEIDop.jaargang">2021</meta:user-defined>
    <meta:user-defined meta:name="OVERHEIDop.publicationIssue">9170</meta:user-defined>
    <meta:user-defined meta:name="OVERHEIDop.WsbID/DC.identifier">wsb-2021-9170</meta:user-defined>
    <meta:user-defined meta:name="OVERHEIDop.versieInformatie"/>
  </office:meta>
</office:document-meta>
</file>