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natuurvriendelijke oever met onderwaterbeschoeiing in een primaire watergang op de locatie nabij Vier Heemskinderendreef 4 in Utrecht (code HDSR75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natuurvriendelijke oever met onderwaterbeschoeiing in een primaire watergang op de locatie nabij Vier Heemskinderendreef 4 in Utrecht. Dit besluit is verzonden op 20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1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748</meta:user-defined>
    <meta:user-defined meta:name="DCTERMS.abstract">watervergunning voor het aanleggen van een natuurvriendelijke oever met onderwaterbeschoeiing in een primaire watergang op de locatie nabij Vier Heemskinderendreef 4 in Utrecht</meta:user-defined>
    <dc:language>nl</dc:language>
    <meta:user-defined meta:name="OVERHEIDop.locatietype/OVERHEIDop.gebiedsmarkering">Adres</meta:user-defined>
    <meta:user-defined meta:name="DC.title">Hoogheemraadschap De Stichtse Rijnlanden – Verleende watervergunning voor het aanleggen van een natuurvriendelijke oever met onderwaterbeschoeiing in een primaire watergang op de locatie nabij Vier Heemskinderendreef 4 in Utrecht (code HDSR75748)</meta:user-defined>
    <meta:user-defined meta:name="DCTERMS.W3CDTF/DCTERMS.available">2021-07-22</meta:user-defined>
    <meta:user-defined meta:name="DCTERMS.W3CDTF/OVERHEIDop.jaargang">2021</meta:user-defined>
    <meta:user-defined meta:name="OVERHEIDop.externeBijlage">Watervergunning HDSR75748|exb-2021-44215</meta:user-defined>
    <meta:user-defined meta:name="OVERHEIDop.externeBijlage">Bijlage Watervergunning HDSR75748|exb-2021-44216</meta:user-defined>
    <meta:user-defined meta:name="OVERHEIDop.externeBijlage">Bijlage Watervergunning HDSR75748|exb-2021-44217</meta:user-defined>
    <meta:user-defined meta:name="OVERHEIDop.publicationIssue">9166</meta:user-defined>
    <meta:user-defined meta:name="OVERHEIDop.WsbID/DC.identifier">wsb-2021-9166</meta:user-defined>
    <meta:user-defined meta:name="OVERHEIDop.versieInformatie"/>
  </office:meta>
</office:document-meta>
</file>