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ijkrand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440676 ingevolge de Keur waterschap Brabantse Delta 2015 bekend gemaakt op 16 juli 2021 voor een tijdelijke diffuse lozing van met VOCl verontreinigd grondwater op de b-watergang ter hoogte van Dijkrand.</text:p>
            <text:p text:style-name="common-al">in de gemeente Roosendaal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6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6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6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ijkrand te roosendaal.</meta:user-defined>
    <meta:user-defined meta:name="DCTERMS.W3CDTF/DCTERMS.available">2021-07-21</meta:user-defined>
    <meta:user-defined meta:name="DCTERMS.W3CDTF/OVERHEIDop.jaargang">2021</meta:user-defined>
    <meta:user-defined meta:name="OVERHEIDop.externeBijlage">Besluit 440676|exb-2021-44211</meta:user-defined>
    <meta:user-defined meta:name="OVERHEIDop.externeBijlage">0652425627-A|exb-2021-44212</meta:user-defined>
    <meta:user-defined meta:name="OVERHEIDop.externeBijlage">0652425627-B|exb-2021-44213</meta:user-defined>
    <meta:user-defined meta:name="OVERHEIDop.externeBijlage">0652425627-R1|exb-2021-44214</meta:user-defined>
    <meta:user-defined meta:name="OVERHEIDop.publicationIssue">9165</meta:user-defined>
    <meta:user-defined meta:name="OVERHEIDop.WsbID/DC.identifier">wsb-2021-9165</meta:user-defined>
    <meta:user-defined meta:name="OVERHEIDop.versieInformatie"/>
  </office:meta>
</office:document-meta>
</file>