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ttrekking, retournering en lozing grondwater voor het realiseren onderdoorgang A59 in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voor een onttrekking, retournering en lozing van grondwater voor het realiseren van een onderdoorgang A59 in Waalwijk. Het zaaknummer is 065440764.</text:p>
            <text:p text:style-name="common-al">Besluitdatum: 19-07-2021</text:p>
            <text:p text:style-name="common-al">Inzage</text:p>
            <text:p text:style-name="common-al">U kunt de vergunning gedurende 6 weken inzien vanaf 21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6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764</meta:user-defined>
    <meta:user-defined meta:name="DCTERMS.abstract">Bronbemaling, bodem/oppervlakte water, Hoogeinde Waalwijk</meta:user-defined>
    <dc:language>nl</dc:language>
    <meta:user-defined meta:name="OVERHEIDop.locatietype/OVERHEIDop.gebiedsmarkering">Punt</meta:user-defined>
    <meta:user-defined meta:name="DC.title">Watervergunning verleend voor  onttrekking, retournering en lozing grondwater voor het realiseren onderdoorgang A59 in Waalwijk</meta:user-defined>
    <meta:user-defined meta:name="DCTERMS.W3CDTF/DCTERMS.available">2021-07-21</meta:user-defined>
    <meta:user-defined meta:name="DCTERMS.W3CDTF/OVERHEIDop.jaargang">2021</meta:user-defined>
    <meta:user-defined meta:name="OVERHEIDop.publicationIssue">9162</meta:user-defined>
    <meta:user-defined meta:name="OVERHEIDop.WsbID/DC.identifier">wsb-2021-9162</meta:user-defined>
    <meta:user-defined meta:name="OVERHEIDop.versieInformatie"/>
  </office:meta>
</office:document-meta>
</file>