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onttrekken van grondwater ten behoeve van beregening en is bekend onder registratienummer 18770.</text:p>
      <text:section text:name="zakelijke-mededeling_id1-3-2" text:style-name="zakelijke-mededeling">
        <text:section text:name="zakelijke-mededeling-tekst_id1-3-2-1" text:style-name="zakelijke-mededeling-tekst">
          <text:section text:name="tekst_id1-3-2-1-1" text:style-name="tekst">
            <text:p text:style-name="common-al">Besluitnummer 442236 ingevolge de Keur waterschap Brabantse Delta 2015 bekend gemaakt op 16 juli 2021 voor het overnemen van een beregeningsput (van vergunning met registratienummer Z35903) en het afwaarts verplaatsen van deze put ten opzichte van Beschermd gebied waterhuishoudin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6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6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6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Watervergunning van waterschap Brabantse Delta voor het onttrekken van grondwater ten behoeve van beregening en is bekend onder registratienummer 18770.</meta:user-defined>
    <meta:user-defined meta:name="DCTERMS.W3CDTF/DCTERMS.available">2021-07-21</meta:user-defined>
    <meta:user-defined meta:name="DCTERMS.W3CDTF/OVERHEIDop.jaargang">2021</meta:user-defined>
    <meta:user-defined meta:name="OVERHEIDop.externeBijlage">Besluit 442236|exb-2021-44155</meta:user-defined>
    <meta:user-defined meta:name="OVERHEIDop.externeBijlage">18770-45117|exb-2021-44156</meta:user-defined>
    <meta:user-defined meta:name="OVERHEIDop.externeBijlage">18770-47433|exb-2021-44157</meta:user-defined>
    <meta:user-defined meta:name="OVERHEIDop.publicationIssue">9160</meta:user-defined>
    <meta:user-defined meta:name="OVERHEIDop.WsbID/DC.identifier">wsb-2021-9160</meta:user-defined>
    <meta:user-defined meta:name="OVERHEIDop.versieInformatie"/>
  </office:meta>
</office:document-meta>
</file>