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3468 verleende vergunning voor het maken van een tijdelijke dam met duiker (tot uiterlijk 1 januari 2022) ter plaatse van Dorpsweg 7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69</meta:user-defined>
    <meta:user-defined meta:name="DCTERMS.abstract">het maken van een tijdelijke dam met duiker (tot uiterlijk 1 januari 2022) ter plaatse van Dorpsweg 7 in Hensbroek</meta:user-defined>
    <dc:language>nl</dc:language>
    <meta:user-defined meta:name="OVERHEIDop.locatietype/OVERHEIDop.gebiedsmarkering">Punt</meta:user-defined>
    <meta:user-defined meta:name="DC.title">21.0863468 verleende vergunning voor het maken van een tijdelijke dam met duiker (tot uiterlijk 1 januari 2022) ter plaatse van Dorpsweg 7 in Hensbr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58</meta:user-defined>
    <meta:user-defined meta:name="OVERHEIDop.WsbID/DC.identifier">wsb-2021-9158</meta:user-defined>
    <meta:user-defined meta:name="OVERHEIDop.versieInformatie"/>
  </office:meta>
</office:document-meta>
</file>