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Lopikerweg west 34 A 1 in Lopik (code HDSR74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Lopikerweg west 34 A 1 in de gemeente Lopik. </text:p>
            <text:p text:style-name="common-al">Deze aanvraag is ontvangen op 28 april 2021 en geregistreerd onder zaak HDSR74526 (OLO nummer 60383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</text:p>
            <text:p text:style-name="common-al"/>
            <text:p text:style-name="common-al">Ons kantoor is vanwege de maatregelen om verspreiding van het coronavirus tegen te gaan, gesloten.</text:p>
            <text:p text:style-name="common-al"/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74526</meta:user-defined>
    <meta:user-defined meta:name="DCTERMS.abstract">aanvraag watervergunning voor het aanleggen van kabels of leidingen in, op of nabij een oppervlaktewaterlichaam en een waterkering, Lopikerweg west 34 A 1 in de gemeente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Lopikerweg west 34 A 1 in Lopik (code HDSR74526)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56</meta:user-defined>
    <meta:user-defined meta:name="OVERHEIDop.WsbID/DC.identifier">wsb-2021-9156</meta:user-defined>
    <meta:user-defined meta:name="OVERHEIDop.versieInformatie"/>
  </office:meta>
</office:document-meta>
</file>