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legatsweg 1a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442417 ingevolge de Keur waterschap Brabantse Delta 2015 bekend gemaakt op 16 juli 2021 voor het realiseren, hebben en onderhouden van een bouwaansluiting voor elektra parallel aan de waterkering en door middel van een open ontgraving kruisend met de primaire waterkering ter hoogte van Hellegatsweg 1a te Willemstad in, op of onder een primaire waterkering bij ons waterschap bekend als de Volkeraksluizen Noord (P16)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5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5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5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llegatsweg 1a te Willemstad.</meta:user-defined>
    <meta:user-defined meta:name="DCTERMS.W3CDTF/DCTERMS.available">2021-07-21</meta:user-defined>
    <meta:user-defined meta:name="DCTERMS.W3CDTF/OVERHEIDop.jaargang">2021</meta:user-defined>
    <meta:user-defined meta:name="OVERHEIDop.externeBijlage">Besluit 442417|exb-2021-44128</meta:user-defined>
    <meta:user-defined meta:name="OVERHEIDop.externeBijlage">427745-A|exb-2021-44129</meta:user-defined>
    <meta:user-defined meta:name="OVERHEIDop.externeBijlage">57584_Elektra|exb-2021-44130</meta:user-defined>
    <meta:user-defined meta:name="OVERHEIDop.publicationIssue">9155</meta:user-defined>
    <meta:user-defined meta:name="OVERHEIDop.WsbID/DC.identifier">wsb-2021-9155</meta:user-defined>
    <meta:user-defined meta:name="OVERHEIDop.versieInformatie"/>
  </office:meta>
</office:document-meta>
</file>