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vervangen brug kruisens met waterloop WL036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gemeente Coevorden voor het vervangen van de brug tegenover de Verlengde Hoogeveensevaart 65 te Zwinderen, kruisend met waterloop WL03676 (afvoervak AV08572), gelegen op het perceel kadastraal bekend als gemeente Oosterhesselen, sectie M, nummer 360.</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0940.</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5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1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0794 527529</meta:user-defined>
    <meta:user-defined meta:name="DC.title">Zwinderen, vervangen brug kruisens met waterloop WL03676</meta:user-defined>
    <meta:user-defined meta:name="OVERHEID.PostcodeHuisnummer/OVERHEIDop.postcodeHuisnummer">7864TB 65</meta:user-defined>
    <meta:user-defined meta:name="OVERHEIDop.straatnaam">Verl Hoogeveense Vaart</meta:user-defined>
    <meta:user-defined meta:name="OVERHEIDop.woonplaats">Zwinderen</meta:user-defined>
    <meta:user-defined meta:name="DCTERMS.W3CDTF/DCTERMS.available">2021-01-27</meta:user-defined>
    <meta:user-defined meta:name="DCTERMS.W3CDTF/OVERHEIDop.jaargang">2021</meta:user-defined>
    <meta:user-defined meta:name="OVERHEIDop.externeBijlage">db besluit|exb-2021-4619</meta:user-defined>
    <meta:user-defined meta:name="OVERHEIDop.publicationIssue">915</meta:user-defined>
    <meta:user-defined meta:name="OVERHEIDop.WsbID/DC.identifier">wsb-2021-915</meta:user-defined>
    <meta:user-defined meta:name="OVERHEIDop.versieInformatie"/>
  </office:meta>
</office:document-meta>
</file>