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xercitie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1624) het onttrekken en lozen van grondwater bij het uitvoeren van een sanering, renovatie- en funderingsherstelwerkzaamheden (fase 2b) ter plaatse van Exercitiestraat in Rotterdam. In de periode van 1 november 2021 tot en met 2 mei 2022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14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4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4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Exercitiestraat in Rotterdam.</meta:user-defined>
    <meta:user-defined meta:name="DCTERMS.W3CDTF/DCTERMS.available">2021-10-18</meta:user-defined>
    <meta:user-defined meta:name="DCTERMS.W3CDTF/OVERHEIDop.jaargang">2021</meta:user-defined>
    <meta:user-defined meta:name="OVERHEIDop.publicationIssue">9146</meta:user-defined>
    <meta:user-defined meta:name="OVERHEIDop.WsbID/DC.identifier">wsb-2021-9146</meta:user-defined>
    <meta:user-defined meta:name="OVERHEIDop.versieInformatie"/>
  </office:meta>
</office:document-meta>
</file>