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3409 verleende vergunning voor het onttrekken en lozen op het oppervlaktewater/bodem voor leidingwerkzaamheden voor het project: Landkabel Hollandse kust Noord, KNW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58</meta:user-defined>
    <meta:user-defined meta:name="DCTERMS.abstract">het onttrekken en lozen op het oppervlaktewater/bodem voor leidingwerkzaamheden voor het project: Landkabel Hollandse kust Noord, KNWA</meta:user-defined>
    <dc:language>nl</dc:language>
    <meta:user-defined meta:name="OVERHEIDop.locatietype/OVERHEIDop.gebiedsmarkering">Punt</meta:user-defined>
    <meta:user-defined meta:name="DC.title">21.0863409 verleende vergunning voor het onttrekken en lozen op het oppervlaktewater/bodem voor leidingwerkzaamheden voor het project: Landkabel Hollandse kust Noord, KNWA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42</meta:user-defined>
    <meta:user-defined meta:name="OVERHEIDop.WsbID/DC.identifier">wsb-2021-9142</meta:user-defined>
    <meta:user-defined meta:name="OVERHEIDop.versieInformatie"/>
  </office:meta>
</office:document-meta>
</file>