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binnen de kernzone van een primaire waterkering aan de Zomerdijk 64 te Noordeinde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ouwen van een overkapping en het bouwen van een garage met rustpunt binnen de kernzone van een primaire waterkering (Noordelijke Randmeerdijk) aan de Zomerdijk 64 te Noordeinde Gld. </text:p>
            <text:p text:style-name="common-al">De vergunning is verzonden op 19 jul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juli 2021 tot en met 2 sept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last-al">Het nummer van de vergunning is Z2021-002405/D2021-1019551</text:p>
            <text:p text:style-name="tekst_bottom"/>
          </text:section>
        </text:section>
        <text:section text:name="zakelijke-mededeling-sluiting_id1-3-2-2" text:style-name="zakelijke-mededeling-sluiting">
          <text:section text:name="ondertekening_id1-3-2-2-1">
            <text:p><text:span text:style-name="functie">Waterschap Vallei en Veluwe, Apeldoorn, 22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3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3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3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1-002405/D2021-1019551</meta:user-defined>
    <meta:user-defined meta:name="DCTERMS.abstract">Watervergunning voor diverse werkzaamheden binnen de kernzone van een primaire waterkering aan de Zomerdijk 64 te Noordeinde Gelderland.</meta:user-defined>
    <dc:language>nl</dc:language>
    <meta:user-defined meta:name="OVERHEIDop.locatietype/OVERHEIDop.gebiedsmarkering">Adres</meta:user-defined>
    <meta:user-defined meta:name="DC.title">Bekendmaking watervergunning voor diverse werkzaamheden binnen de kernzone van een primaire waterkering aan de Zomerdijk 64 te Noordeinde Gelderland</meta:user-defined>
    <meta:user-defined meta:name="DCTERMS.W3CDTF/DCTERMS.available">2021-07-22</meta:user-defined>
    <meta:user-defined meta:name="DCTERMS.W3CDTF/OVERHEIDop.jaargang">2021</meta:user-defined>
    <meta:user-defined meta:name="OVERHEIDop.externeBijlage">situatietekening|exb-2021-44090</meta:user-defined>
    <meta:user-defined meta:name="OVERHEIDop.publicationIssue">9136</meta:user-defined>
    <meta:user-defined meta:name="OVERHEIDop.WsbID/DC.identifier">wsb-2021-9136</meta:user-defined>
    <meta:user-defined meta:name="OVERHEIDop.versieInformatie"/>
  </office:meta>
</office:document-meta>
</file>