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van Dijklaan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7-001602) het onttrekken van grondwater bij het vervangen van de riolering ter plaatse van Burgemeester Van Dijklaan in Capelle aan den IJssel. In de periode tussen 23 augustus tot en met 19 november 2021 wordt er grondwater onttrokken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3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Burgemeester van Dijklaan in Capelle aan den IJssel.</meta:user-defined>
    <meta:user-defined meta:name="DCTERMS.W3CDTF/DCTERMS.available">2021-08-09</meta:user-defined>
    <meta:user-defined meta:name="DCTERMS.W3CDTF/OVERHEIDop.jaargang">2021</meta:user-defined>
    <meta:user-defined meta:name="OVERHEIDop.publicationIssue">9135</meta:user-defined>
    <meta:user-defined meta:name="OVERHEIDop.WsbID/DC.identifier">wsb-2021-9135</meta:user-defined>
    <meta:user-defined meta:name="OVERHEIDop.versieInformatie"/>
  </office:meta>
</office:document-meta>
</file>