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Eldertstraat 2a te Klein Zundert.</text:p>
      <text:section text:name="zakelijke-mededeling_id1-3-2" text:style-name="zakelijke-mededeling">
        <text:section text:name="zakelijke-mededeling-tekst_id1-3-2-1" text:style-name="zakelijke-mededeling-tekst">
          <text:section text:name="tekst_id1-3-2-1-1" text:style-name="tekst">
            <text:p text:style-name="common-al">Besluitnummer 442325 ingevolge de Keur waterschap Brabantse Delta 2015 bekend gemaakt op 16 juli 2021 voor het aanleggen, hebben en onderhouden van een (tweede) dam met duiker in een B-water met leggercode OWL20056 ten behoeve van de ontsluiting van een nieuw te bouwen schuur ter hoogte van Eldertstraat 2a te Klein Zundert in de gemeen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jul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12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2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2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Eldertstraat 2a te Klein Zundert.</meta:user-defined>
    <meta:user-defined meta:name="DCTERMS.W3CDTF/DCTERMS.available">2021-07-21</meta:user-defined>
    <meta:user-defined meta:name="DCTERMS.W3CDTF/OVERHEIDop.jaargang">2021</meta:user-defined>
    <meta:user-defined meta:name="OVERHEIDop.externeBijlage">Besluit 442325|exb-2021-44079</meta:user-defined>
    <meta:user-defined meta:name="OVERHEIDop.externeBijlage">432348-A|exb-2021-44080</meta:user-defined>
    <meta:user-defined meta:name="OVERHEIDop.publicationIssue">9129</meta:user-defined>
    <meta:user-defined meta:name="OVERHEIDop.WsbID/DC.identifier">wsb-2021-9129</meta:user-defined>
    <meta:user-defined meta:name="OVERHEIDop.versieInformatie"/>
  </office:meta>
</office:document-meta>
</file>