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ostelijke Randweg 1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42026 ingevolge de Keur waterschap Brabantse Delta 2015 bekend gemaakt op 16 juli 2021 voor het door middel van een gestuurde boring aanleggen, hebben en onderhouden van een glasvezelkabel voor telecom in beschermingszone A en B, haaks op de lengterichting van de primaire waterkering, het door middel van een een open ontgraving aanleggen, hebben en onderhouden van een glasvezelkabel voor telecom in beschermingszone A, evenwijdig aan de primaire waterkering en het maken, hebben en onderhouden van een lasgat in de beschermingszone B van de primaire waterkering in, op of onder een primaire waterkering bij ons waterschap bekend als de Buitendijk rond industrieterrein Moerdijk (dijkvak P21)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2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2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2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Oostelijke Randweg 1 te Moerdijk.</meta:user-defined>
    <meta:user-defined meta:name="DCTERMS.W3CDTF/DCTERMS.available">2021-07-21</meta:user-defined>
    <meta:user-defined meta:name="DCTERMS.W3CDTF/OVERHEIDop.jaargang">2021</meta:user-defined>
    <meta:user-defined meta:name="OVERHEIDop.externeBijlage">Besluit 442026|exb-2021-44065</meta:user-defined>
    <meta:user-defined meta:name="OVERHEIDop.externeBijlage">428169-A|exb-2021-44066</meta:user-defined>
    <meta:user-defined meta:name="OVERHEIDop.externeBijlage">428169-B|exb-2021-44067</meta:user-defined>
    <meta:user-defined meta:name="OVERHEIDop.publicationIssue">9127</meta:user-defined>
    <meta:user-defined meta:name="OVERHEIDop.WsbID/DC.identifier">wsb-2021-9127</meta:user-defined>
    <meta:user-defined meta:name="OVERHEIDop.versieInformatie"/>
  </office:meta>
</office:document-meta>
</file>