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338127 verleende vergunning voor ambtshalve verleende vergunning peilafwijking GPG-E-297 Westerko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1-05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124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12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12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4487</meta:user-defined>
    <meta:user-defined meta:name="DCTERMS.abstract">ambtshalve verleende vergunning peilafwijking GPG-E-297 Westerkogge</meta:user-defined>
    <dc:language>nl</dc:language>
    <meta:user-defined meta:name="OVERHEIDop.locatietype/OVERHEIDop.gebiedsmarkering">Punt</meta:user-defined>
    <meta:user-defined meta:name="DC.title">21.0338127 verleende vergunning voor ambtshalve verleende vergunning peilafwijking GPG-E-297 Westerkogge</meta:user-defined>
    <meta:user-defined meta:name="DCTERMS.W3CDTF/DCTERMS.available">2021-07-21</meta:user-defined>
    <meta:user-defined meta:name="DCTERMS.W3CDTF/OVERHEIDop.jaargang">2021</meta:user-defined>
    <meta:user-defined meta:name="OVERHEIDop.publicationIssue">9124</meta:user-defined>
    <meta:user-defined meta:name="OVERHEIDop.WsbID/DC.identifier">wsb-2021-9124</meta:user-defined>
    <meta:user-defined meta:name="OVERHEIDop.versieInformatie"/>
  </office:meta>
</office:document-meta>
</file>