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tijdelijke goedkeuring op melding Blbi - grondwaterlozing bij leggen van HDPE-buizen HDD 6.1 en 6.2 ter hoogte van de Rivierduinweg 14 te Swifter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<text:span text:style-name="nadrukvet"> A. Hak Electron </text:span>te Tricht is een tijdelijke beschikking afgegeven op grond van het Besluit lozen buiten inrichtingen voor de lozing van grondwater in oppervlakte­water ten behoeve van het op diepte leggen van HDPE buizen HDD 6.1 en 6.2 ter hoogte van de Rivierduinweg 14 te Swifterbant.</text:p>
            <text:p text:style-name="common-al">
            <text:span text:style-name="nadrukvet">Inzage</text:span>
          </text:p>
            <text:p text:style-name="common-al">Genoemde beschikking en bijbehorende stukken liggen <text:span text:style-name="nadrukvet">tot 2 september 2021</text:span> ter inzage:</text:p>
            <text:p text:style-name="common-al">op het kantoor van het waterschap, Lindelaan 20 te <text:span text:style-name="nadrukvet">Lelystad</text:span> gedurende werkdagen van 09.00-12.00 uur en van 13.30-16.30 uur via het Digibord in de hal;</text:p>
            <text:p text:style-name="common-al">via de internetsite www.overheid.nl;</text:p>
            <text:p text:style-name="common-al">in de Bibliotheek Dronten, De Rede 80-82 te <text:span text:style-name="nadrukvet">Dronten </text:span>op:</text:p>
            <text:p text:style-name="common-al">maandag: van 09.00-17.00 uur;</text:p>
            <text:p text:style-name="common-al">dinsdag: van 09.00-17.00 uur;</text:p>
            <text:p text:style-name="common-al">woensdag: van 09.00-17.00 uur en van 19.00-20.30 uur;</text:p>
            <text:p text:style-name="common-al">donderdag: van 09.00-17.00 uur;</text:p>
            <text:p text:style-name="common-al">vrijdag: van 09.00-17.00 uur en van 19.00-20.30 uur;</text:p>
            <text:p text:style-name="common-al">zaterdag: van 10.00-17.00 uur.</text:p>
            <text:p text:style-name="common-al">
            <text:span text:style-name="nadrukvet">Bezwaren</text:span>
          </text:p>
            <text:p text:style-name="common-al">Tegen de beschikking kunnen door belanghebbenden tot het einde van de ter inzage termijn schriftelijke bezwaren worden ingediend bij Waterschap Zuiderzeeland, Postbus 229, 8200 AE Lelystad.</text:p>
            <text:p text:style-name="common-al">Een verzoek tot het treffen van een voorlopige voorziening kan worden ingediend bij de Voorzieningenrechter van de Rechtbank Midden-Nederland, Afdeling Bestuursrecht, o.v.v. Voorlopige voorzieningen, Postbus 16005, 3500 DA Utrecht. Voor het treffen van een voorlopige voorziening is griffierecht verschuldigd.</text:p>
            <text:p text:style-name="common-al">
            <text:span text:style-name="nadrukvet">Inlichtingen</text:span>
          </text:p>
            <text:p text:style-name="last-al">Voor nadere inlichtingen kunt u zich richten tot het team Waterprocedures van Waterschap Zuiderzeeland,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9122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122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122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meta:user-defined meta:name="OVERHEIDop.referentienummer">ZZL/WPRC-1512354612-7</meta:user-defined>
    <meta:user-defined meta:name="DCTERMS.abstract">een tijdelijke beschikking voor de lozing van grondwater in oppervlaktewater tbv het op diepte leggen van HDPE buizen HDD 6.1 en 6.2 ter hoogte van de Rivierduinweg 14 te Swifterbant</meta:user-defined>
    <dc:language>nl</dc:language>
    <meta:user-defined meta:name="OVERHEIDop.locatietype/OVERHEIDop.gebiedsmarkering">Adres</meta:user-defined>
    <meta:user-defined meta:name="DC.title">Waterschap Zuiderzeeland - tijdelijke goedkeuring op melding Blbi - grondwaterlozing bij leggen van HDPE-buizen HDD 6.1 en 6.2 ter hoogte van de Rivierduinweg 14 te Swifterbant</meta:user-defined>
    <meta:user-defined meta:name="DCTERMS.W3CDTF/DCTERMS.available">2021-07-22</meta:user-defined>
    <meta:user-defined meta:name="DCTERMS.W3CDTF/OVERHEIDop.jaargang">2021</meta:user-defined>
    <meta:user-defined meta:name="OVERHEIDop.externeBijlage">tijd. goedkeuring melding blbi rivierduinweg 14|exb-2021-44023</meta:user-defined>
    <meta:user-defined meta:name="OVERHEIDop.publicationIssue">9122</meta:user-defined>
    <meta:user-defined meta:name="OVERHEIDop.WsbID/DC.identifier">wsb-2021-9122</meta:user-defined>
    <meta:user-defined meta:name="OVERHEIDop.versieInformatie"/>
  </office:meta>
</office:document-meta>
</file>