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middenspanningskabels langs de N34 kruisend met waterloop WL07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xis Netbeheer B.V. te ‘s-Hertogenbosch voor het aanbrengen en hebben van middenspanningskabels langs de N34, waarbij deze, door middel van gestuurde boring, deels binnen de beschermingszone van de kering van de Vecht wordt aangebracht en kruisend met waterloop WL07407 (afvoervak AV10628), ter plaatse van de percelen kadastraal bekend als Ambt-Hardenberg, sectie Z, nummer 5019, gemeente Gramsbergen, sectie F, nummer 4577 en sectie AG, nummer 1329 te Hardenberg.</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092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9506 512298</meta:user-defined>
    <meta:user-defined meta:name="DC.title">Hardenberg, aanbrengen middenspanningskabels langs de N34 kruisend met waterloop WL07407</meta:user-defined>
    <meta:user-defined meta:name="OVERHEID.PostcodeHuisnummer/OVERHEIDop.postcodeHuisnummer">7772JW 25</meta:user-defined>
    <meta:user-defined meta:name="OVERHEIDop.straatnaam">Baalder-Esch</meta:user-defined>
    <meta:user-defined meta:name="OVERHEIDop.woonplaats">Hardenberg</meta:user-defined>
    <meta:user-defined meta:name="DCTERMS.W3CDTF/DCTERMS.available">2021-01-27</meta:user-defined>
    <meta:user-defined meta:name="DCTERMS.W3CDTF/OVERHEIDop.jaargang">2021</meta:user-defined>
    <meta:user-defined meta:name="OVERHEIDop.externeBijlage">db besluit|exb-2021-4613</meta:user-defined>
    <meta:user-defined meta:name="OVERHEIDop.publicationIssue">912</meta:user-defined>
    <meta:user-defined meta:name="OVERHEIDop.WsbID/DC.identifier">wsb-2021-912</meta:user-defined>
    <meta:user-defined meta:name="OVERHEIDop.versieInformatie"/>
  </office:meta>
</office:document-meta>
</file>