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7427-V slopen van woningen, aanleggen van twee woontorens en aanleggen van een park aan de Rakswâl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21 heeft het dagelijks bestuur van Wetterskip Fryslân een watervergunning verleend aan Stichting Elkien te Heerenveen, voor het slopen van woningen, het aanleggen van twee woontorens en het aanleggen van een park aan de Rakswâl te Akkr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G. Vrielink, tel. 058 2922320, e-mail: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Watervergunning WFRL-395997811-17427-V slopen van woningen, aanleggen van twee woontorens en aanleggen van een park aan de Rakswâl te Akkrum</meta:user-defined>
    <meta:user-defined meta:name="DCTERMS.W3CDTF/DCTERMS.available">2021-07-21</meta:user-defined>
    <meta:user-defined meta:name="DCTERMS.W3CDTF/OVERHEIDop.jaargang">2021</meta:user-defined>
    <meta:user-defined meta:name="OVERHEIDop.publicationIssue">9119</meta:user-defined>
    <meta:user-defined meta:name="OVERHEIDop.WsbID/DC.identifier">wsb-2021-9119</meta:user-defined>
    <meta:user-defined meta:name="OVERHEIDop.versieInformatie"/>
  </office:meta>
</office:document-meta>
</file>