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grondwateronttrekking - en lozing bij realisatie woontorens aan de Wissel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Almere Wisselweg 31 BV </text:span>te Amsterdam is een vergunning verleend op grond van de Waterwet en de Keur Waterschap Zuiderzeeland 2017 en het Besluit lozen buiten inrichtingen voor het onttrekken en het lozen van grondwater in oppervlaktewater ten behoeve van de realisatie van woontorens aan de Wisselweg te Almere.</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2 september</text:span><text:span text:style-name="nadrukvet">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452754392-11</meta:user-defined>
    <meta:user-defined meta:name="DCTERMS.abstract">een vergunning voor het onttrekken en lozen van grondwater in oppervlaktewater tbv de realisatie van woontorens aan de Wisselweg te Almere</meta:user-defined>
    <dc:language>nl</dc:language>
    <meta:user-defined meta:name="OVERHEIDop.locatietype/OVERHEIDop.gebiedsmarkering">Weg</meta:user-defined>
    <meta:user-defined meta:name="DC.title">Waterschap Zuiderzeeland - vergunning Waterwet - grondwateronttrekking - en lozing bij realisatie woontorens aan de Wisselweg te Almere</meta:user-defined>
    <meta:user-defined meta:name="DCTERMS.W3CDTF/DCTERMS.available">2021-07-22</meta:user-defined>
    <meta:user-defined meta:name="DCTERMS.W3CDTF/OVERHEIDop.jaargang">2021</meta:user-defined>
    <meta:user-defined meta:name="OVERHEIDop.externeBijlage">vergunning waterwet woontorens wisselweg Almere|exb-2021-44015</meta:user-defined>
    <meta:user-defined meta:name="OVERHEIDop.publicationIssue">9118</meta:user-defined>
    <meta:user-defined meta:name="OVERHEIDop.WsbID/DC.identifier">wsb-2021-9118</meta:user-defined>
    <meta:user-defined meta:name="OVERHEIDop.versieInformatie"/>
  </office:meta>
</office:document-meta>
</file>