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636 Gemeente Ve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ak en informatiepaneel langs het Westerdiepsterdallenkanaal.</text:p>
            <text:p text:style-name="common-al">Op grond van de Keur 2010 is een watervergunning verleend aan: Gemeente Veendam, Postbus 20004 te VEENDAM voor het plaatsen van een bak en informatiepaneel langs het Westerdiepsterdallenkanaal. </text:p>
            <text:p text:style-name="common-al">De watervergunning en de daarop betrekking hebbende stukken liggen ter inzage vanaf 13 juli 2021 tot en met 24 augustus 2021 op werkdagen tijdens kantooruren bij het waterschap Hunze en Aa’s, Aquapark 5 te Veendam. Wanneer u een persoonlijke toelichting op de stukken wilt, moet u van tevoren een afspraak maken met een van onderstaande contactpersonen.</text:p>
            <text:p text:style-name="common-al">Belanghebbenden kunnen gedurende de termijn van terinzagelegging schriftelijk bezwaar indienen bij het bestuur van het waterschap Hunze en Aa’s, Postbus 195, 9640 AD Veendam. In de brochure “Bezwaar en beroep” is aangegeven hoe dat moet. 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1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effectgebied">Vlak</meta:user-defined>
    <meta:user-defined meta:name="DC.title">HAS2021_Z31636 Gemeente Veendam</meta:user-defined>
    <meta:user-defined meta:name="DCTERMS.W3CDTF/DCTERMS.available">2021-07-21</meta:user-defined>
    <meta:user-defined meta:name="DCTERMS.W3CDTF/OVERHEIDop.jaargang">2021</meta:user-defined>
    <meta:user-defined meta:name="OVERHEIDop.externeBijlage">HAS2021_Z31636 Gemeente Veendam|exb-2021-44013</meta:user-defined>
    <meta:user-defined meta:name="OVERHEIDop.publicationIssue">9116</meta:user-defined>
    <meta:user-defined meta:name="OVERHEIDop.WsbID/DC.identifier">wsb-2021-9116</meta:user-defined>
    <meta:user-defined meta:name="OVERHEIDop.versieInformatie"/>
  </office:meta>
</office:document-meta>
</file>