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obithstraat 18 te Tilburg.</text:p>
      <text:section text:name="zakelijke-mededeling_id1-3-2" text:style-name="zakelijke-mededeling">
        <text:section text:name="zakelijke-mededeling-tekst_id1-3-2-1" text:style-name="zakelijke-mededeling-tekst">
          <text:section text:name="tekst_id1-3-2-1-1" text:style-name="tekst">
            <text:p text:style-name="common-al">In te trekken de vergunning met kenmerk 318293, verleend op 29 januari 2021 en besluitnummer 398612 ingevolge de Keur waterschap Brabantse Delta 2015 bekend gemaakt op 16 juli 2021 voor het hebben en onderhouden van een tuin (hieronder wordt verstaan: beplanting/bomen) aan een a-water; bouwwerken in een a-water/op het talud (grondkerende constructie met ophoging talud en stenen terras en hekwerken haaks (erfafscheiding)); hekwerken (erfafscheiding) in de beschermingszone haaks op een a-water en het plaatsen, hebben en onderhouden van een overkapping in het talud en de beschermingszone van een a-water en het verwijderen van een drietal bomen in het talud van Lobithstraat 18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1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1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1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obithstraat 18 te Tilburg.</meta:user-defined>
    <meta:user-defined meta:name="DCTERMS.W3CDTF/DCTERMS.available">2021-07-21</meta:user-defined>
    <meta:user-defined meta:name="DCTERMS.W3CDTF/OVERHEIDop.jaargang">2021</meta:user-defined>
    <meta:user-defined meta:name="OVERHEIDop.externeBijlage">Besluit 398612|exb-2021-44002</meta:user-defined>
    <meta:user-defined meta:name="OVERHEIDop.publicationIssue">9111</meta:user-defined>
    <meta:user-defined meta:name="OVERHEIDop.WsbID/DC.identifier">wsb-2021-9111</meta:user-defined>
    <meta:user-defined meta:name="OVERHEIDop.versieInformatie"/>
  </office:meta>
</office:document-meta>
</file>