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HDPE-buis en een 7-way kabel aan Torendijk i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leggen van een HDPE-buis en een 7-way kabel aan Torendijk in Kortgene. 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3 juli 2021. Het waterschap neemt daarover waarschijnlijk 7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1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0912</meta:user-defined>
    <dc:language>nl</dc:language>
    <meta:user-defined meta:name="OVERHEIDop.locatietype/OVERHEIDop.gebiedsmarkering">Punt</meta:user-defined>
    <meta:user-defined meta:name="DC.title">Aanvraag vergunning voor het leggen van een HDPE-buis en een 7-way kabel aan Torendijk in Kortgene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08</meta:user-defined>
    <meta:user-defined meta:name="OVERHEIDop.WsbID/DC.identifier">wsb-2021-9108</meta:user-defined>
    <meta:user-defined meta:name="OVERHEIDop.versieInformatie"/>
  </office:meta>
</office:document-meta>
</file>