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3186 verleende vergunning voor het vervangen van woonboot 'Aquarius' door de 'Arie Dirk' bij een regionale waterkering bij Veerdijk 62 T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482</meta:user-defined>
    <meta:user-defined meta:name="DCTERMS.abstract">het vervangen van woonboot 'Aquarius' door de 'Arie Dirk' bij een regionale waterkering bij Veerdijk 62 TO in Wormer</meta:user-defined>
    <dc:language>nl</dc:language>
    <meta:user-defined meta:name="OVERHEIDop.locatietype/OVERHEIDop.gebiedsmarkering">Punt</meta:user-defined>
    <meta:user-defined meta:name="DC.title">21.0863186 verleende vergunning voor het vervangen van woonboot 'Aquarius' door de 'Arie Dirk' bij een regionale waterkering bij Veerdijk 62 TO in Wo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07</meta:user-defined>
    <meta:user-defined meta:name="OVERHEIDop.WsbID/DC.identifier">wsb-2021-9107</meta:user-defined>
    <meta:user-defined meta:name="OVERHEIDop.versieInformatie"/>
  </office:meta>
</office:document-meta>
</file>