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en verwijderen van leidingen aan de Vrouwenpolderseweg 53B in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aanleggen en verwijderen van leidingen aan de Vrouwenpolderseweg 53B in Serooskerke. 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3 juli 2021. Het waterschap neemt daarover waarschijnlijk 7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0906</meta:user-defined>
    <dc:language>nl</dc:language>
    <meta:user-defined meta:name="OVERHEIDop.locatietype/OVERHEIDop.gebiedsmarkering">Punt</meta:user-defined>
    <meta:user-defined meta:name="DC.title">Aanvraag vergunning voor het aanleggen en verwijderen van leidingen aan de Vrouwenpolderseweg 53B in Serooskerke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05</meta:user-defined>
    <meta:user-defined meta:name="OVERHEIDop.WsbID/DC.identifier">wsb-2021-9105</meta:user-defined>
    <meta:user-defined meta:name="OVERHEIDop.versieInformatie"/>
  </office:meta>
</office:document-meta>
</file>