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en leidingen aan de N57, Rampweg/Dammenweg Schar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leggen van kabels en leidingen aan de N57, Rampweg/Dammenweg in Scharendijk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juli 2021. Het waterschap neemt daarover waarschijnlijk 3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0982</meta:user-defined>
    <dc:language>nl</dc:language>
    <meta:user-defined meta:name="OVERHEIDop.locatietype/OVERHEIDop.gebiedsmarkering">Punt</meta:user-defined>
    <meta:user-defined meta:name="DC.title">Aanvraag vergunning voor het aanleggen van kabels en leidingen aan de N57, Rampweg/Dammenweg Scharendijk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04</meta:user-defined>
    <meta:user-defined meta:name="OVERHEIDop.WsbID/DC.identifier">wsb-2021-9104</meta:user-defined>
    <meta:user-defined meta:name="OVERHEIDop.versieInformatie"/>
  </office:meta>
</office:document-meta>
</file>