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iciteitskabel  aan de Koningin Emmaweg in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leggen van een elektriciteitskabel aan de Koningin Emmaweg in Vrouwenpolder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juli 2021. Het waterschap neemt daarover waarschijnlijk 1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0871</meta:user-defined>
    <dc:language>nl</dc:language>
    <meta:user-defined meta:name="OVERHEIDop.locatietype/OVERHEIDop.gebiedsmarkering">Punt</meta:user-defined>
    <meta:user-defined meta:name="DC.title">Aanvraag vergunning voor het leggen van een elektriciteitskabel  aan de Koningin Emmaweg in Vrouwenpold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00</meta:user-defined>
    <meta:user-defined meta:name="OVERHEIDop.WsbID/DC.identifier">wsb-2021-9100</meta:user-defined>
    <meta:user-defined meta:name="OVERHEIDop.versieInformatie"/>
  </office:meta>
</office:document-meta>
</file>