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2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83046 ingevolge de Keur waterschap Brabantse Delta 2015 bekend gemaakt op 22 januari 2021 voor het legaliseren van het aanbrengen, hebben en onderhouden van obstakels (waaronder een stenen grondkerende constructie en een schuur) in het talud van een a-water ter hoogte van Zwartewaal 2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57 387831.6</meta:user-defined>
    <meta:user-defined meta:name="DC.title">Watervergunning van waterschap Brabantse Delta voor waterhuishoudkundige werkzaamheden ter hoogte van Zwartewaal 21 te Bergen op Zoom.</meta:user-defined>
    <meta:user-defined meta:name="OVERHEID.PostcodeHuisnummer/OVERHEIDop.postcodeHuisnummer">4617NS 21</meta:user-defined>
    <meta:user-defined meta:name="OVERHEIDop.straatnaam">Zwartewaal</meta:user-defined>
    <meta:user-defined meta:name="OVERHEIDop.woonplaats">Bergen op Zoom</meta:user-defined>
    <meta:user-defined meta:name="DCTERMS.W3CDTF/DCTERMS.available">2021-01-27</meta:user-defined>
    <meta:user-defined meta:name="DCTERMS.W3CDTF/OVERHEIDop.jaargang">2021</meta:user-defined>
    <meta:user-defined meta:name="OVERHEIDop.externeBijlage">Besluit 383046|exb-2021-4607</meta:user-defined>
    <meta:user-defined meta:name="OVERHEIDop.externeBijlage">21-351049-A|exb-2021-4608</meta:user-defined>
    <meta:user-defined meta:name="OVERHEIDop.externeBijlage">21-351049-B |exb-2021-4609</meta:user-defined>
    <meta:user-defined meta:name="OVERHEIDop.externeBijlage">21-351049-C|exb-2021-4610</meta:user-defined>
    <meta:user-defined meta:name="OVERHEIDop.publicationIssue">910</meta:user-defined>
    <meta:user-defined meta:name="OVERHEIDop.WsbID/DC.identifier">wsb-2021-910</meta:user-defined>
    <meta:user-defined meta:name="OVERHEIDop.versieInformatie"/>
  </office:meta>
</office:document-meta>
</file>