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6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uli 2021 met registratienummer 0652443299 voor het slopen van de woning aan de Hoofdstraat 65 te Sprang-Capelle en het reconstrueren van de T-splitsing met de Wendelnesseweg op de compartimenteringskering S123 en in het profiel van vrije ruimte van de boezemkering S5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ofdstraat 65 te Sprang-Capelle.</meta:user-defined>
    <meta:user-defined meta:name="DCTERMS.W3CDTF/DCTERMS.available">2021-07-21</meta:user-defined>
    <meta:user-defined meta:name="DCTERMS.W3CDTF/OVERHEIDop.jaargang">2021</meta:user-defined>
    <meta:user-defined meta:name="OVERHEIDop.publicationIssue">9097</meta:user-defined>
    <meta:user-defined meta:name="OVERHEIDop.WsbID/DC.identifier">wsb-2021-9097</meta:user-defined>
    <meta:user-defined meta:name="OVERHEIDop.versieInformatie"/>
  </office:meta>
</office:document-meta>
</file>