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stellen van een betonnen damwand door het ervoor plaatsen van een hardhouten damwand ter plaatse van Binnendams 2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stellen van een betonnen damwand door het ervoor plaatsen van een hardhouten damwand ter plaatse van Binnendams 25 te Hardinxveld-Giessendam een watervergunning te verlenen.</text:p>
            <text:p text:style-name="common-al">Zaaknummer: 2021035384</text:p>
            <text:p text:style-name="common-al">Start bezwaartermijn: 17-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9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9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9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35384</meta:user-defined>
    <meta:user-defined meta:name="DCTERMS.abstract">Plaatsen hardhouten damwand ter plaatse van Binnendams 25 te Hardinxveld-Giessendam</meta:user-defined>
    <dc:language>nl</dc:language>
    <meta:user-defined meta:name="OVERHEIDop.locatietype/OVERHEIDop.gebiedsmarkering">Punt</meta:user-defined>
    <meta:user-defined meta:name="DC.title">Waterschap Rivierenland - watervergunning voor het herstellen van een betonnen damwand door het ervoor plaatsen van een hardhouten damwand ter plaatse van Binnendams 25 te Hardinxveld-Giessendam</meta:user-defined>
    <meta:user-defined meta:name="DCTERMS.W3CDTF/DCTERMS.available">2021-07-20</meta:user-defined>
    <meta:user-defined meta:name="DCTERMS.W3CDTF/OVERHEIDop.jaargang">2021</meta:user-defined>
    <meta:user-defined meta:name="OVERHEIDop.publicationIssue">9093</meta:user-defined>
    <meta:user-defined meta:name="OVERHEIDop.WsbID/DC.identifier">wsb-2021-9093</meta:user-defined>
    <meta:user-defined meta:name="OVERHEIDop.versieInformatie"/>
  </office:meta>
</office:document-meta>
</file>