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de Waalbandijk en Molenstraat 4 te Haaften in het kader van het dijkverbeteringsproject Gorinchem - Waardenburg (Go-W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ter plaatse van de Waalbandijk en Molenstraat 4 te Haaften in het kader van het dijkverbeteringsproject Gorinchem - Waardenburg (Go-Wa) een watervergunning te verlenen.</text:p>
            <text:p text:style-name="common-al">Zaaknummer: 2021086769</text:p>
            <text:p text:style-name="common-al">Start bezwaartermijn: 17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9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9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9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6769</meta:user-defined>
    <meta:user-defined meta:name="DCTERMS.abstract">Het uitvoeren van kabelwerkzaamheden tpv. Waalbandijk 251 te Haaften ihkv. Dijkverbeteringsproject Gorinchem - Waardenburg</meta:user-defined>
    <dc:language>nl</dc:language>
    <meta:user-defined meta:name="OVERHEIDop.locatietype/OVERHEIDop.gebiedsmarkering">Punt</meta:user-defined>
    <meta:user-defined meta:name="DC.title">Waterschap Rivierenland - watervergunning voor het uitvoeren van kabelwerkzaamheden ter plaatse van de Waalbandijk en Molenstraat 4 te Haaften in het kader van het dijkverbeteringsproject Gorinchem - Waardenburg (Go-Wa)</meta:user-defined>
    <meta:user-defined meta:name="DCTERMS.W3CDTF/DCTERMS.available">2021-07-20</meta:user-defined>
    <meta:user-defined meta:name="DCTERMS.W3CDTF/OVERHEIDop.jaargang">2021</meta:user-defined>
    <meta:user-defined meta:name="OVERHEIDop.publicationIssue">9092</meta:user-defined>
    <meta:user-defined meta:name="OVERHEIDop.WsbID/DC.identifier">wsb-2021-9092</meta:user-defined>
    <meta:user-defined meta:name="OVERHEIDop.versieInformatie"/>
  </office:meta>
</office:document-meta>
</file>