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twee dammen in A-watergang 097098 ter plaatse van Rijswijksesteeg 2 te Zoelen, sectie H, 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twee dammen in A-watergang 097098 ter plaatse van Rijswijksesteeg 2 te Zoelen, sectie H, nummer 5 een watervergunning te verlenen.</text:p>
            <text:p text:style-name="common-al">Zaaknummer: 2021034379</text:p>
            <text:p text:style-name="common-al">Start bezwaartermijn: 16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4379</meta:user-defined>
    <meta:user-defined meta:name="DCTERMS.abstract">Het leggen van twee dammen in A –watergang nummer 097098 ter plaatse van Rijswijksesteeg 2 te Zoelen aan het perceel kadastraal bekend Zoelen, sectie </meta:user-defined>
    <dc:language>nl</dc:language>
    <meta:user-defined meta:name="OVERHEIDop.locatietype/OVERHEIDop.gebiedsmarkering">Punt</meta:user-defined>
    <meta:user-defined meta:name="DC.title">Waterschap Rivierenland - watervergunning voor het leggen van twee dammen in A-watergang 097098 ter plaatse van Rijswijksesteeg 2 te Zoelen, sectie H, nummer 5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91</meta:user-defined>
    <meta:user-defined meta:name="OVERHEIDop.WsbID/DC.identifier">wsb-2021-9091</meta:user-defined>
    <meta:user-defined meta:name="OVERHEIDop.versieInformatie"/>
  </office:meta>
</office:document-meta>
</file>