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 76693) voor het tijdelijk afdammen van een watergang op de locatie nabij Herenstraat 111 in Nieuwegein (code HDSR779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 76693) verleend voor het tijdelijk afdammen van een watergang op de locatie nabij Herenstraat 111 in de gemeente Nieuwegein, tot uiterlijk 30 juli 2021. Dit besluit is verzonden op 16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7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9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9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9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7961 (wijz.76693)</meta:user-defined>
    <meta:user-defined meta:name="DCTERMS.abstract">Watervergunning (wijz. 76693) voor het tijdelijk afdammen van een watergang op de locatie nabij Herenstraat 111 in de gemeente Nieuwegein, tot uiterlijk 30 juli 2021.</meta:user-defined>
    <dc:language>nl</dc:language>
    <meta:user-defined meta:name="OVERHEIDop.locatietype/OVERHEIDop.gebiedsmarkering">Vlak</meta:user-defined>
    <meta:user-defined meta:name="DC.title">Hoogheemraadschap De Stichtse Rijnlanden – Verleende watervergunning (wijz. 76693) voor het tijdelijk afdammen van een watergang op de locatie nabij Herenstraat 111 in Nieuwegein (code HDSR77961)</meta:user-defined>
    <meta:user-defined meta:name="DCTERMS.W3CDTF/DCTERMS.available">2021-07-20</meta:user-defined>
    <meta:user-defined meta:name="DCTERMS.W3CDTF/OVERHEIDop.jaargang">2021</meta:user-defined>
    <meta:user-defined meta:name="OVERHEIDop.externeBijlage">Watervergunning HDSR 77961 - Wijz. 76693|exb-2021-43908</meta:user-defined>
    <meta:user-defined meta:name="OVERHEIDop.publicationIssue">9090</meta:user-defined>
    <meta:user-defined meta:name="OVERHEIDop.WsbID/DC.identifier">wsb-2021-9090</meta:user-defined>
    <meta:user-defined meta:name="OVERHEIDop.versieInformatie"/>
  </office:meta>
</office:document-meta>
</file>