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emotoriseerd varen op het meest noordelijk gelegen gedeelte van de Enkele Wiericke tussen de Oude Rijn en de ligplaats bij Weijpoort 1 in Nieuwerbrug aan den Rijn (code HDSR77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het meest noordelijk gelegen gedeelte van de Enkele Wiericke tussen de Oude Rijn en de ligplaats bij Weijpoort 1 in Nieuwerbrug aan den Rijn in de gemeente Bodegraven-Reeuwijk. Dit besluit is verzonden op 1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HDSR 77852</meta:user-defined>
    <meta:user-defined meta:name="DCTERMS.abstract">Watervergunning voor het gemotoriseerd varen op het meest noordelijk gelegen gedeelte van de Enkele Wiericke tussen de Oude Rijn en de ligplaats bij Weijpoort 1 in Nieuwerbrug aan den Rijn in de gemeente Bodegraven-Reeuwijk</meta:user-defined>
    <dc:language>nl</dc:language>
    <meta:user-defined meta:name="OVERHEIDop.locatietype/OVERHEIDop.gebiedsmarkering">Punt</meta:user-defined>
    <meta:user-defined meta:name="DC.title">Hoogheemraadschap De Stichtse Rijnlanden – Verleende watervergunning voor het gemotoriseerd varen op het meest noordelijk gelegen gedeelte van de Enkele Wiericke tussen de Oude Rijn en de ligplaats bij Weijpoort 1 in Nieuwerbrug aan den Rijn (code HDSR77852)</meta:user-defined>
    <meta:user-defined meta:name="DCTERMS.W3CDTF/DCTERMS.available">2021-07-20</meta:user-defined>
    <meta:user-defined meta:name="DCTERMS.W3CDTF/OVERHEIDop.jaargang">2021</meta:user-defined>
    <meta:user-defined meta:name="OVERHEIDop.externeBijlage">Watervergunning HDSR 77852|exb-2021-43887</meta:user-defined>
    <meta:user-defined meta:name="OVERHEIDop.externeBijlage">Bijlage HDSR 77852|exb-2021-43888</meta:user-defined>
    <meta:user-defined meta:name="OVERHEIDop.publicationIssue">9089</meta:user-defined>
    <meta:user-defined meta:name="OVERHEIDop.WsbID/DC.identifier">wsb-2021-9089</meta:user-defined>
    <meta:user-defined meta:name="OVERHEIDop.versieInformatie"/>
  </office:meta>
</office:document-meta>
</file>