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Westerhuispad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Brug AS.25-B2 (brug 17A) en het vervangen van oeverbeschermende voorzieningen nabij het Westerhuispad in Deventer (<text:span text:style-name="nadrukcur">dossiernummer Z/21/42343; verzenddatum 16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8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Watervergunning voor de locatie nabij het Westerhuispad in Deventer</meta:user-defined>
    <meta:user-defined meta:name="DCTERMS.W3CDTF/DCTERMS.available">2021-07-20</meta:user-defined>
    <meta:user-defined meta:name="DCTERMS.W3CDTF/OVERHEIDop.jaargang">2021</meta:user-defined>
    <meta:user-defined meta:name="OVERHEIDop.publicationIssue">9085</meta:user-defined>
    <meta:user-defined meta:name="OVERHEIDop.WsbID/DC.identifier">wsb-2021-9085</meta:user-defined>
    <meta:user-defined meta:name="OVERHEIDop.versieInformatie"/>
  </office:meta>
</office:document-meta>
</file>