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plaatselijk bekend als het fietspad De Mussels en fietspad De Vennen in Dwingeloo</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plaatsen van beschoeiing plaatselijk bekend als het fietspad De Mussels en fietspad De Vennen in Dwingeloo (<text:span text:style-name="nadrukcur">dossiernummer Z/21/41729; verzenddatum 16 jul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084</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084</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084</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Watervergunning voor de locatie plaatselijk bekend als het fietspad De Mussels en fietspad De Vennen in Dwingeloo</meta:user-defined>
    <meta:user-defined meta:name="DCTERMS.W3CDTF/DCTERMS.available">2021-07-20</meta:user-defined>
    <meta:user-defined meta:name="DCTERMS.W3CDTF/OVERHEIDop.jaargang">2021</meta:user-defined>
    <meta:user-defined meta:name="OVERHEIDop.publicationIssue">9084</meta:user-defined>
    <meta:user-defined meta:name="OVERHEIDop.WsbID/DC.identifier">wsb-2021-9084</meta:user-defined>
    <meta:user-defined meta:name="OVERHEIDop.versieInformatie"/>
  </office:meta>
</office:document-meta>
</file>